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5in" text:min-label-width="0.4166in" text:list-level-position-and-space-mode="label-alignment">
          <style:list-level-label-alignment text:label-followed-by="listtab" fo:margin-left="0.5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833in" fo:line-height="0.2777in"/>
      <style:text-properties style:font-name-asian="標楷體" fo:font-size="14pt" style:font-size-asian="14pt" style:font-size-complex="16pt"/>
    </style:style>
    <style:style style:name="TableColumn22" style:family="table-column">
      <style:table-column-properties style:column-width="7.5902in"/>
    </style:style>
    <style:style style:name="Table21" style:family="table">
      <style:table-properties style:width="7.5798in" fo:margin-left="0.075in" table:align="left"/>
    </style:style>
    <style:style style:name="TableRow23" style:family="table-row">
      <style:table-row-properties style:min-row-height="5.335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194in"/>
    </style:style>
    <style:style style:name="T2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30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31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32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33" style:parent-style-name="內文" style:list-style-name="LFO5" style:family="paragraph">
      <style:paragraph-properties style:snap-to-layout-grid="false" fo:margin-top="0.125in" fo:margin-left="0.6444in" fo:text-indent="-0.4472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34" style:parent-style-name="內文" style:list-style-name="LFO5" style:family="paragraph">
      <style:paragraph-properties style:snap-to-layout-grid="false" fo:margin-top="0.125in" fo:margin-left="0.6347in" fo:text-indent="-0.4375in">
        <style:tab-stops/>
      </style:paragraph-properties>
      <style:text-properties style:font-name-asian="標楷體" style:letter-kerning="true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style:snap-to-layout-grid="false"/>
      <style:text-properties style:font-name-asian="標楷體" style:letter-kerning="true"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75in" fo:margin-left="0.068in">
        <style:tab-stops/>
      </style:paragraph-properties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P39" style:parent-style-name="內文" style:family="paragraph">
      <style:paragraph-properties style:snap-to-layout-grid="false" fo:text-align="justify" fo:margin-top="0.25in" fo:margin-bottom="0.25in" fo:margin-left="0.0875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olumn45" style:family="table-column">
      <style:table-column-properties style:column-width="3.8562in"/>
    </style:style>
    <style:style style:name="TableColumn46" style:family="table-column">
      <style:table-column-properties style:column-width="3.577in"/>
    </style:style>
    <style:style style:name="Table44" style:family="table">
      <style:table-properties style:width="7.4333in" fo:margin-left="0in" table:align="left"/>
    </style:style>
    <style:style style:name="TableRow47" style:family="table-row">
      <style:table-row-properties style:min-row-height="0.5513in"/>
    </style:style>
    <style:style style:name="TableCell48" style:family="table-cell">
      <style:table-cell-properties fo:border="0.0069in solid 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5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6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6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65" style:family="table-row">
      <style:table-row-properties style:min-row-height="0.5513in"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</style:style>
    <style:style style:name="T68" style:parent-style-name="預設段落字型" style:family="text">
      <style:text-properties style:font-name-asian="標楷體" fo:font-size="14pt" style:font-size-asian="14pt" style:font-size-complex="16pt"/>
    </style:style>
    <style:style style:name="T69" style:parent-style-name="預設段落字型" style:family="text">
      <style:text-properties style:font-name-asian="標楷體" fo:font-size="14pt" style:font-size-asian="14pt" style:font-size-complex="16pt"/>
    </style:style>
    <style:style style:name="T70" style:parent-style-name="預設段落字型" style:family="text">
      <style:text-properties style:font-name-asian="標楷體" fo:font-size="14pt" style:font-size-asian="14pt" style:font-size-complex="16pt"/>
    </style:style>
    <style:style style:name="T7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2" style:parent-style-name="預設段落字型" style:family="text">
      <style:text-properties style:font-name-asian="標楷體" fo:font-size="14pt" style:font-size-asian="14pt" style:font-size-complex="16pt"/>
    </style:style>
    <style:style style:name="T7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74" style:parent-style-name="預設段落字型" style:family="text">
      <style:text-properties style:font-name-asian="標楷體" fo:font-size="14pt" style:font-size-asian="14pt" style:font-size-complex="16pt"/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7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80" style:family="table-cell">
      <style:table-cell-properties fo:border="0.0069in solid #FFFFFF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194in"/>
    </style:style>
    <style:style style:name="T8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84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8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86" style:family="table-row">
      <style:table-row-properties style:min-row-height="0.5513in"/>
    </style:style>
    <style:style style:name="TableCell87" style:family="table-cell">
      <style:table-cell-properties fo:border="0.0069in solid 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/>
    </style:style>
    <style:style style:name="T9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3" style:parent-style-name="預設段落字型" style:family="text">
      <style:text-properties style:font-name-asian="標楷體" fo:font-size="14pt" style:font-size-asian="14pt" style:font-size-complex="16pt"/>
    </style:style>
    <style:style style:name="T9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96" style:parent-style-name="預設段落字型" style:family="text">
      <style:text-properties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101" style:family="table-cell">
      <style:table-cell-properties fo:border="0.0069in solid #FFFFFF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</style:style>
    <style:style style:name="T10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0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Row107" style:family="table-row">
      <style:table-row-properties style:min-row-height="0.5513in"/>
    </style:style>
    <style:style style:name="TableCell108" style:family="table-cell">
      <style:table-cell-properties fo:border="0.0069in solid #FFFFFF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-asian="標楷體" fo:font-size="14pt" style:font-size-asian="14pt" style:font-size-complex="16pt"/>
    </style:style>
    <style:style style:name="T111" style:parent-style-name="預設段落字型" style:family="text">
      <style:text-properties style:font-name-asian="標楷體" fo:font-size="14pt" style:font-size-asian="14pt" style:font-size-complex="16pt"/>
    </style:style>
    <style:style style:name="T112" style:parent-style-name="預設段落字型" style:family="text">
      <style:text-properties style:font-name-asian="標楷體" fo:font-size="14pt" style:font-size-asian="14pt" style:font-size-complex="16pt"/>
    </style:style>
    <style:style style:name="T11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4" style:parent-style-name="預設段落字型" style:family="text">
      <style:text-properties style:font-name-asian="標楷體" fo:font-size="14pt" style:font-size-asian="14pt" style:font-size-complex="16pt"/>
    </style:style>
    <style:style style:name="T11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17" style:parent-style-name="預設段落字型" style:family="text">
      <style:text-properties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ableCell122" style:family="table-cell">
      <style:table-cell-properties fo:border="0.0069in solid 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</style:style>
    <style:style style:name="T12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2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 style:language-asian="zh" style:country-asian="TW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2pt" style:font-size-asian="12pt" style:language-asian="zh" style:country-asian="TW"/>
    </style:style>
    <style:style style:name="P129" style:parent-style-name="內文" style:family="paragraph">
      <style:paragraph-properties fo:text-align="justify" fo:line-height="0.3194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6pt"/>
    </style:style>
    <style:style style:name="P138" style:parent-style-name="內文" style:family="paragraph">
      <style:paragraph-properties fo:margin-top="0.125in"/>
      <style:text-properties style:font-name-asian="標楷體" fo:letter-spacing="0.125in" fo:font-size="14pt" style:font-size-asian="14pt" style:font-size-complex="16pt"/>
    </style:style>
    <style:style style:name="P139" style:parent-style-name="內文" style:family="paragraph">
      <style:paragraph-properties fo:break-before="page" fo:margin-top="0.25in" style:line-height-at-least="0in"/>
    </style:style>
    <style:style style:name="T14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1" style:parent-style-name="預設段落字型" style:family="text">
      <style:text-properties style:font-name-asian="標楷體" fo:font-size="14pt" style:font-size-asian="14pt" style:font-size-complex="16pt"/>
    </style:style>
    <style:style style:name="T142" style:parent-style-name="預設段落字型" style:family="text">
      <style:text-properties style:font-name-asian="標楷體" fo:font-size="14pt" style:font-size-asian="14pt" style:font-size-complex="16p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14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5" style:parent-style-name="預設段落字型" style:family="text">
      <style:text-properties style:font-name-asian="標楷體" fo:font-size="14pt" style:font-size-asian="14pt" style:font-size-complex="16pt"/>
    </style:style>
    <style:style style:name="T14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48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50" style:family="table-column">
      <style:table-column-properties style:column-width="7.4736in"/>
    </style:style>
    <style:style style:name="Table149" style:family="table">
      <style:table-properties style:width="7.4736in" fo:margin-left="0in" table:align="left"/>
    </style:style>
    <style:style style:name="TableRow151" style:family="table-row">
      <style:table-row-properties style:min-row-height="8.9291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54" style:parent-style-name="內文" style:family="paragraph">
      <style:paragraph-properties fo:margin-top="0.125in"/>
      <style:text-properties style:font-name-asian="標楷體" fo:font-size="14pt" style:font-size-asian="14pt" style:font-size-complex="16pt" style:language-asian="zh" style:country-asian="TW"/>
    </style:style>
    <style:style style:name="P155" style:parent-style-name="內文" style:family="paragraph">
      <style:paragraph-properties fo:margin-top="0.25in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57" style:parent-style-name="預設段落字型" style:family="text">
      <style:text-properties style:font-name-asian="標楷體" fo:font-size="14pt" style:font-size-asian="14pt" style:font-size-complex="16pt"/>
    </style:style>
    <style:style style:name="T158" style:parent-style-name="預設段落字型" style:family="text">
      <style:text-properties style:font-name-asian="標楷體" fo:font-size="14pt" style:font-size-asian="14pt" style:font-size-complex="16pt"/>
    </style:style>
    <style:style style:name="T159" style:parent-style-name="預設段落字型" style:family="text">
      <style:text-properties style:font-name-asian="標楷體" fo:font-size="14pt" style:font-size-asian="14pt" style:font-size-complex="16pt"/>
    </style:style>
    <style:style style:name="T16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61" style:parent-style-name="預設段落字型" style:family="text">
      <style:text-properties style:font-name-asian="標楷體" fo:font-size="14pt" style:font-size-asian="14pt" style:font-size-complex="16pt"/>
    </style:style>
    <style:style style:name="T16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6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64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65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67" style:family="table-column">
      <style:table-column-properties style:column-width="7.4736in"/>
    </style:style>
    <style:style style:name="Table166" style:family="table">
      <style:table-properties style:width="7.4736in" fo:margin-left="0in" table:align="left"/>
    </style:style>
    <style:style style:name="TableRow168" style:family="table-row">
      <style:table-row-properties style:min-row-height="8.9291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71" style:parent-style-name="內文" style:family="paragraph">
      <style:paragraph-properties fo:margin-top="0.125in"/>
      <style:text-properties style:font-name-asian="標楷體" fo:font-size="14pt" style:font-size-asian="14pt" style:font-size-complex="16pt" style:language-asian="zh" style:country-asian="TW"/>
    </style:style>
    <style:style style:name="P172" style:parent-style-name="內文" style:family="paragraph">
      <style:paragraph-properties fo:margin-top="0.25in" style:line-height-at-least="0in"/>
    </style:style>
    <style:style style:name="T173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0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1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182" style:parent-style-name="預設段落字型" style:family="text">
      <style:text-properties style:font-name-asian="標楷體" fo:font-size="14pt" style:font-size-asian="14pt" style:font-size-complex="16pt" style:language-asian="zh" style:country-asian="TW"/>
    </style:style>
    <style:style style:name="TableColumn184" style:family="table-column">
      <style:table-column-properties style:column-width="7.5194in"/>
    </style:style>
    <style:style style:name="Table183" style:family="table">
      <style:table-properties style:width="7.5194in" fo:margin-left="0in" table:align="left"/>
    </style:style>
    <style:style style:name="TableRow185" style:family="table-row">
      <style:table-row-properties style:min-row-height="8.9291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margin-top="0.25in" style:line-height-at-least="0in"/>
      <style:text-properties style:font-name-asian="標楷體" fo:font-size="14pt" style:font-size-asian="14pt" style:font-size-complex="16pt" style:language-asian="zh" style:country-asian="TW"/>
    </style:style>
    <style:style style:name="P188" style:parent-style-name="內文" style:family="paragraph">
      <style:paragraph-properties fo:margin-top="0.25in" style:line-height-at-least="0in"/>
      <style:text-properties style:font-name-asian="標楷體" fo:letter-spacing="0.125in" fo:font-size="14pt" style:font-size-asian="14pt" style:font-size-complex="16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報名團隊保證已確實瞭解「</text:span><text:span text:style-name="T27">ITSA</text:span><text:span text:style-name="T28">全國大專校院程式設計極客挑戰賽</text:span><text:span text:style-name="T29">」之規則，並同意遵守下列各項規定：</text:span></text:p>
            <text:list text:style-name="LFO5" text:continue-numbering="true">
              <text:list-item>
                <text:p text:style-name="P30">報名團隊擔保各項填寫或提出之資料均屬事實且正確，無冒用任何第三人之資料。</text:p>
              </text:list-item>
              <text:list-item>
                <text:p text:style-name="P31">報名團隊擔保初賽與決賽當日皆具大學部或專科部在校生身份。</text:p>
              </text:list-item>
              <text:list-item>
                <text:p text:style-name="P32">報名團隊以榮譽心保證參賽提交之作答為自行完成，絕無他人從旁協助或指導。</text:p>
              </text:list-item>
              <text:list-item>
                <text:p text:style-name="P33">如有違反此競賽相關之規定，並經大會查證屬實者，本隊願接受大會之處分，<text:line-break/>絕無異議。</text:p>
              </text:list-item>
              <text:list-item>
                <text:p text:style-name="P34">參賽者同意主辦單位得將其個人資料及相關作品納入「ITSA全國大專校院程式設計極客挑戰賽」資料庫中。</text:p>
              </text:list-item>
            </text:list>
            <text:p text:style-name="P35"/>
          </table:table-cell>
        </table:table-row>
        <table:table-row table:style-name="TableRow36">
          <table:table-cell table:style-name="TableCell37">
            <text:p text:style-name="P38">參賽團隊成員簽名：</text:p>
            <text:p text:style-name="P39"><text:span text:style-name="T40">隊</text:span><text:span text:style-name="T41">名：</text:span><text:span text:style-name="T42">　</text:span><text:span text:style-name="T43">　　　　　　　　　　　　　　　　　　　　　　</text:span></text:p>
            <table:table table:style-name="Table44">
              <table:table-columns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2">
                  <text:p text:style-name="P49"><text:span text:style-name="T50">指</text:span><text:span text:style-name="T51"><text:s/></text:span><text:span text:style-name="T52">導</text:span><text:span text:style-name="T53"><text:s/></text:span><text:span text:style-name="T54">教</text:span><text:span text:style-name="T55"><text:s/></text:span><text:span text:style-name="T56">授</text:span><text:span text:style-name="T57"><text:s text:c="2"/></text:span><text:span text:style-name="T58">簽</text:span><text:span text:style-name="T59">章：</text:span><text:span text:style-name="T60">　</text:span><text:span text:style-name="T61">　　　　　　　　</text:span><text:span text:style-name="T62"><text:s/></text:span><text:span text:style-name="T63">　</text:span><text:span text:style-name="T64">　　</text:span></text:p>
                </table:table-cell>
                <table:covered-table-cell/>
              </table:table-row>
              <table:table-row table:style-name="TableRow65">
                <table:table-cell table:style-name="TableCell66">
                  <text:p text:style-name="P67"><text:span text:style-name="T68">參</text:span><text:span text:style-name="T69">賽</text:span><text:span text:style-name="T70">者</text:span><text:span text:style-name="T71">_</text:span><text:span text:style-name="T72">隊</text:span><text:span text:style-name="T73"><text:s text:c="2"/></text:span><text:span text:style-name="T74">長</text:span><text:span text:style-name="T75">簽</text:span><text:span text:style-name="T76">章：</text:span><text:span text:style-name="T77">　</text:span><text:span text:style-name="T78">　　　　　　　　</text:span><text:span text:style-name="T79"><text:s/></text:span></text:p>
                </table:table-cell>
                <table:table-cell table:style-name="TableCell80">
                  <text:p text:style-name="P81"><text:span text:style-name="T82">身</text:span><text:span text:style-name="T83">份證字號：</text:span><text:span text:style-name="T84">　</text:span><text:span text:style-name="T85">　　　　　　　　　　　</text:span></text:p>
                </table:table-cell>
              </table:table-row>
              <table:table-row table:style-name="TableRow86">
                <table:table-cell table:style-name="TableCell87">
                  <text:p text:style-name="P88"><text:span text:style-name="T89">參</text:span><text:span text:style-name="T90">賽</text:span><text:span text:style-name="T91">者</text:span><text:span text:style-name="T92">_</text:span><text:span text:style-name="T93">隊</text:span><text:span text:style-name="T94">員</text:span><text:span text:style-name="T95">1</text:span><text:span text:style-name="T96">簽</text:span><text:span text:style-name="T97">章：</text:span><text:span text:style-name="T98">　</text:span><text:span text:style-name="T99">　　　　　　　　</text:span><text:span text:style-name="T100"><text:s/></text:span></text:p>
                </table:table-cell>
                <table:table-cell table:style-name="TableCell101">
                  <text:p text:style-name="P102"><text:span text:style-name="T103">身</text:span><text:span text:style-name="T104">份證字號：</text:span><text:span text:style-name="T105">　</text:span><text:span text:style-name="T106">　　　　　　　　　　　</text:span></text:p>
                </table:table-cell>
              </table:table-row>
              <table:table-row table:style-name="TableRow107">
                <table:table-cell table:style-name="TableCell108">
                  <text:p text:style-name="P109"><text:span text:style-name="T110">參</text:span><text:span text:style-name="T111">賽</text:span><text:span text:style-name="T112">者</text:span><text:span text:style-name="T113">_</text:span><text:span text:style-name="T114">隊</text:span><text:span text:style-name="T115">員</text:span><text:span text:style-name="T116">2</text:span><text:span text:style-name="T117">簽</text:span><text:span text:style-name="T118">章：</text:span><text:span text:style-name="T119">　</text:span><text:span text:style-name="T120">　　　　　　　　</text:span><text:span text:style-name="T121"><text:s/></text:span></text:p>
                </table:table-cell>
                <table:table-cell table:style-name="TableCell122">
                  <text:p text:style-name="P123"><text:span text:style-name="T124">身</text:span><text:span text:style-name="T125">份證字號：</text:span><text:span text:style-name="T126">　</text:span><text:span text:style-name="T127">　　　　　　　　　　　</text:span></text:p>
                </table:table-cell>
              </table:table-row>
            </table:table>
            <text:p text:style-name="P128"/>
          </table:table-cell>
        </table:table-row>
      </table:table>
      <text:p text:style-name="P129"><text:span text:style-name="T130">※</text:span><text:span text:style-name="T131">請</text:span><text:span text:style-name="T132">於下方頁面</text:span><text:span text:style-name="T133">附上</text:span><text:span text:style-name="T134">所有參賽學生之</text:span><text:span text:style-name="T135">在校證明</text:span><text:span text:style-name="T136">文件</text:span><text:span text:style-name="T137">。</text:span></text:p>
      <text:p text:style-name="P138"/>
      <text:soft-page-break/>
      <text:p text:style-name="P139"><text:span text:style-name="T140">附件一、</text:span><text:span text:style-name="T141">參</text:span><text:span text:style-name="T142">賽</text:span><text:span text:style-name="T143">者</text:span><text:span text:style-name="T144">_</text:span><text:span text:style-name="T145">隊長</text:span><text:span text:style-name="T146">之</text:span><text:span text:style-name="T147">在校</text:span><text:span text:style-name="T148">證明</text:span>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P154"/>
      <text:soft-page-break/>
      <text:p text:style-name="P155"><text:span text:style-name="T156">附件二、</text:span><text:span text:style-name="T157">參</text:span><text:span text:style-name="T158">賽</text:span><text:span text:style-name="T159">者</text:span><text:span text:style-name="T160">_</text:span><text:span text:style-name="T161">隊</text:span><text:span text:style-name="T162">員</text:span><text:span text:style-name="T163">1</text:span><text:span text:style-name="T164">之在校</text:span><text:span text:style-name="T165">證明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soft-page-break/>
      <text:p text:style-name="P172"><text:span text:style-name="T173">附件三、</text:span><text:span text:style-name="T174">參</text:span><text:span text:style-name="T175">賽</text:span><text:span text:style-name="T176">者</text:span><text:span text:style-name="T177">_</text:span><text:span text:style-name="T178">隊</text:span><text:span text:style-name="T179">員</text:span><text:span text:style-name="T180">2</text:span><text:span text:style-name="T181">之在校</text:span><text:span text:style-name="T182">證明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/>
          </table:table-cell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DejaVu LGC Sans" svg:font-family="DejaVu LGC Sans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LGC Sans" style:font-name-complex="DejaVu LGC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text-properties style:font-size-complex="10pt" fo:hyphenate="false"/>
    </style:style>
    <style:style style:name="註腳文字字元" style:display-name="註腳文字 字元" style:family="text">
      <style:text-properties style:letter-kerning="true" style:language-asian="ar" style:country-asian="SA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3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1pt" style:font-size-asian="11pt" style:font-size-complex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Symbol"/>
    </style:style>
    <style:style style:name="WW_CharLFO4LVL3" style:family="text">
      <style:text-properties style:font-name="Courier New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Symbol"/>
    </style:style>
    <style:style style:name="WW_CharLFO4LVL7" style:family="text">
      <style:text-properties style:font-name="Courier New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75in" text:min-label-width="0.4166in" text:list-level-position-and-space-mode="label-alignment">
          <style:list-level-label-alignment text:label-followed-by="listtab" fo:margin-left="0.5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361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2361in"/>
      </style:footer-style>
    </style:page-layout>
    <style:style style:name="P2" style:parent-style-name="內文" style:family="paragraph">
      <style:paragraph-properties style:text-autospace="none"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24pt" style:font-size-asian="24pt" style:font-size-complex="24pt"/>
    </style:style>
    <style:style style:name="P10" style:parent-style-name="內文" style:family="paragraph">
      <style:paragraph-properties style:text-autospace="none" fo:text-align="center" fo:line-height="0.3472in"/>
      <style:text-properties style:font-name-asian="標楷體" fo:font-weight="bold" style:font-weight-asian="bold" style:letter-kerning="false" fo:font-size="24pt" style:font-size-asian="24pt" style:font-size-complex="24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2pt" style:font-size-asian="12pt" style:font-size-complex="16pt"/>
    </style:style>
    <style:style style:name="T13" style:parent-style-name="預設段落字型" style:family="text">
      <style:text-properties style:font-name-asian="標楷體" fo:font-size="12pt" style:font-size-asian="12pt" style:font-size-complex="16pt" style:language-asian="zh" style:country-asian="TW"/>
    </style:style>
    <style:style style:name="T14" style:parent-style-name="預設段落字型" style:family="text">
      <style:text-properties style:font-name-asian="標楷體" fo:font-size="12pt" style:font-size-asian="12pt" style:font-size-complex="16pt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  <style:style style:name="T17" style:parent-style-name="預設段落字型" style:family="text">
      <style:text-properties fo:language="zh" fo:country="TW" style:language-asian="zh" style:country-asian="TW"/>
    </style:style>
    <style:style style:name="T18" style:parent-style-name="預設段落字型" style:family="text">
      <style:text-properties fo:language="zh" fo:country="TW" style:language-asian="zh" style:country-asian="TW"/>
    </style:style>
    <style:style style:name="T19" style:parent-style-name="預設段落字型" style:family="text">
      <style:text-properties fo:language="zh" fo:country="TW" style:language-asian="zh" style:country-asian="TW"/>
    </style:style>
    <style:style style:name="T20" style:parent-style-name="預設段落字型" style:family="text">
      <style:text-properties fo:font-weight="bold" style:font-weight-asian="bold" style:font-weight-complex="bold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20</text:span><text:span text:style-name="T4">2</text:span><text:span text:style-name="T5">5</text:span><text:span text:style-name="T6">年</text:span><text:span text:style-name="T7"><text:s/></text:span><text:span text:style-name="T8">ITSA</text:span><text:span text:style-name="T9">全國大專校院</text:span></text:p>
        <text:p text:style-name="P10">程式設計極客挑戰賽</text:p>
        <text:p text:style-name="P11"><text:span text:style-name="T12">【指導教</text:span><text:span text:style-name="T13">師</text:span><text:span text:style-name="T14">同意暨參賽切結書】</text:span></text:p>
      </style:header>
      <style:footer>
        <text:p text:style-name="P15"><text:span text:style-name="T16"><text:page-number style:num-format="1" text:fixed="false">2</text:page-number></text:span><text:span text:style-name="T17"><text:s/></text:span><text:span text:style-name="T18">/</text:span><text:span text:style-name="T19"><text:s/></text:span><text:span text:style-name="T20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學年度大學校院積體電路(IC)設計競賽</dc:title>
    <dc:subject/>
    <meta:initial-creator>Chia-chi Huang</meta:initial-creator>
    <dc:creator>Helen</dc:creator>
    <meta:creation-date>2025-06-06T08:16:00Z</meta:creation-date>
    <dc:date>2025-06-06T08:16:00Z</dc:date>
    <meta:print-date>2004-06-07T02:2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7" meta:character-count="519" meta:row-count="3" meta:non-whitespace-character-count="443"/>
  </office:meta>
</office:document-meta>
</file>