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Times New Roman" fo:font-weight="bold" style:font-weight-asian="bold" style:letter-kerning="false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9" style:parent-style-name="Standard" style:family="paragraph">
      <style:paragraph-properties style:text-autospace="none" fo:text-align="center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2pt" style:font-size-asian="12pt" style:font-size-complex="16pt"/>
    </style:style>
    <style:style style:name="T12" style:parent-style-name="預設段落字型" style:family="text">
      <style:text-properties style:font-name-asian="標楷體" fo:font-size="12pt" style:font-size-asian="12pt" style:font-size-complex="16pt"/>
    </style:style>
    <style:style style:name="T13" style:parent-style-name="預設段落字型" style:family="text">
      <style:text-properties style:font-name-asian="標楷體" fo:font-size="12pt" style:font-size-asian="12pt" style:font-size-complex="16pt"/>
    </style:style>
    <style:style style:name="P14" style:parent-style-name="Standard" style:family="paragraph">
      <style:paragraph-properties style:snap-to-layout-grid="false" fo:text-align="justify" fo:margin-top="0.2222in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7.2611in" style:use-optimal-column-width="false"/>
    </style:style>
    <style:style style:name="Table38" style:family="table">
      <style:table-properties style:width="7.2611in" style:rel-width="100%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justify" fo:margin-top="0.0694in" fo:margin-bottom="0.0694in" style:line-height-at-least="0in"/>
      <style:text-properties fo:hyphenate="true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P55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olumn57" style:family="table-column">
      <style:table-column-properties style:column-width="3.6562in" style:use-optimal-column-width="false"/>
    </style:style>
    <style:style style:name="TableColumn58" style:family="table-column">
      <style:table-column-properties style:column-width="3.4486in" style:use-optimal-column-width="false"/>
    </style:style>
    <style:style style:name="Table56" style:family="table">
      <style:table-properties style:width="7.1048in" fo:margin-left="0in" table:align="center"/>
    </style:style>
    <style:style style:name="TableRow59" style:family="table-row">
      <style:table-row-properties style:min-row-height="2.125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2.1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3" style:parent-style-name="Standard" style:family="paragraph">
      <style:paragraph-properties style:line-height-at-least="0in">
        <style:tab-stops>
          <style:tab-stop style:type="right" style:position="2.6583in"/>
          <style:tab-stop style:type="right" style:position="5.6111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P91" style:parent-style-name="Standard" style:family="paragraph">
      <style:paragraph-properties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92" style:parent-style-name="預設段落字型" style:family="text">
      <style:text-properties style:font-name-asian="Times New Roman" fo:font-size="12pt" style:font-size-asian="12pt" style:font-size-complex="14pt"/>
    </style:style>
    <style:style style:name="T93" style:parent-style-name="預設段落字型" style:family="text">
      <style:text-properties style:font-name-asian="標楷體" fo:font-size="12pt" style:font-size-asian="12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P100" style:parent-style-name="Standard" style:family="paragraph">
      <style:paragraph-properties fo:line-height="200%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/>
    </style:style>
    <style:style style:name="P107" style:parent-style-name="Standard" style:family="paragraph">
      <style:paragraph-properties fo:text-align="end" style:line-height-at-least="0in"/>
    </style:style>
    <style:style style:name="T108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09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10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11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12" style:parent-style-name="預設段落字型" style:family="text">
      <style:text-properties style:font-name-asian="Times New Roman" fo:letter-spacing="0.125in" fo:font-size="14pt" style:font-size-asian="14pt" style:font-size-complex="16pt"/>
    </style:style>
    <style:style style:name="T113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14" style:parent-style-name="預設段落字型" style:family="text">
      <style:text-properties style:font-name-asian="Times New Roman" fo:letter-spacing="0.125in" fo:font-size="14pt" style:font-size-asian="14pt" style:font-size-complex="16pt"/>
    </style:style>
    <style:style style:name="T115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P116" style:parent-style-name="Standard" style:family="paragraph">
      <style:paragraph-properties fo:text-align="justify" style:line-height-at-least="0in"/>
      <style:text-properties style:font-name-asian="標楷體" fo:letter-spacing="0.125in" fo:font-size="8pt" style:font-size-asian="8pt" style:font-size-complex="16pt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</text:span><text:span text:style-name="T6"><text:s/></text:span><text:span text:style-name="T7">ITSA</text:span><text:span text:style-name="T8">全國大專校院</text:span></text:p>
      <text:p text:style-name="P9">程式設計極客挑戰賽</text:p>
      <text:p text:style-name="P10"><text:span text:style-name="T11">【指導教</text:span><text:span text:style-name="T12">師</text:span><text:span text:style-name="T13">同意暨參賽切結書】</text:span></text:p>
      <text:p text:style-name="P14"><text:span text:style-name="T15">本人</text:span><text:span text:style-name="T16"><text:s text:c="16"/></text:span><text:span text:style-name="T17"><text:s text:c="2"/></text:span><text:span text:style-name="T18">、</text:span><text:span text:style-name="T19"><text:s text:c="2"/></text:span><text:span text:style-name="T20"><text:s text:c="15"/></text:span><text:span text:style-name="T21">謹遵大會競賽</text:span><text:span text:style-name="T22">須知</text:span><text:span text:style-name="T23">之</text:span><text:span text:style-name="T24">”</text:span><text:span text:style-name="T25">各組</text:span><text:span text:style-name="T26">”</text:span><text:span text:style-name="T27">報名規定，經指導教</text:span><text:span text:style-name="T28">師</text:span><text:span text:style-name="T29">同意，參加</text:span><text:span text:style-name="T30">20</text:span><text:span text:style-name="T31">2</text:span><text:span text:style-name="T32">2</text:span><text:span text:style-name="T33">年</text:span><text:span text:style-name="T34">ITSA</text:span><text:span text:style-name="T35">全國大專校院程式設計極客挑戰賽。以榮譽心保證參賽</text:span><text:span text:style-name="T36">提交之作答</text:span><text:span text:style-name="T37">為自行完成，絕無他人從旁協助或指導。如有違反此競賽相關之規定，並經大會查證屬實者，本人願接受大會之處分，絕無異議。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提醒：學生證需有清楚的</text:span><text:span text:style-name="T44">當年度</text:span><text:span text:style-name="T45">註冊章，學生證無註冊章之院校可加蓋系所證明戳章。指導教授應親筆簽名或蓋章。</text:span><text:span text:style-name="T46">請將此切結書</text:span><text:span text:style-name="T47">列印、填寫，然後掃描或拍照</text:span><text:span text:style-name="T48">(</text:span><text:span text:style-name="T49">須可清楚辨識</text:span><text:span text:style-name="T50">)</text:span><text:span text:style-name="T51">成電子檔，再</text:span><text:span text:style-name="T52">利用線上報名系統之</text:span><text:span text:style-name="T53">上傳</text:span><text:span text:style-name="T54">。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生1</text:p>
            <text:p text:style-name="P62">學生證</text:p>
            <text:p text:style-name="P63"><text:span text:style-name="T64">正</text:span><text:span text:style-name="T65">面</text:span></text:p>
          </table:table-cell>
          <table:table-cell table:style-name="TableCell66">
            <text:p text:style-name="P67">學生2</text:p>
            <text:p text:style-name="P68">學生證</text:p>
            <text:p text:style-name="P69"><text:span text:style-name="T70">正</text:span><text:span text:style-name="T71">面</text:span></text:p>
          </table:table-cell>
        </table:table-row>
        <table:table-row table:style-name="TableRow72">
          <table:table-cell table:style-name="TableCell73">
            <text:p text:style-name="P74">學生1</text:p>
            <text:p text:style-name="P75">學生證</text:p>
            <text:p text:style-name="P76">反面</text:p>
          </table:table-cell>
          <table:table-cell table:style-name="TableCell77">
            <text:p text:style-name="P78"><text:span text:style-name="T79">學生</text:span><text:span text:style-name="T80">2</text:span></text:p>
            <text:p text:style-name="P81">學生證</text:p>
            <text:p text:style-name="P82">反面</text:p>
          </table:table-cell>
        </table:table-row>
      </table:table>
      <text:p text:style-name="P83"/>
      <text:p text:style-name="P84"><text:span text:style-name="T85"><text:tab/></text:span><text:span text:style-name="T86">指導教授：</text:span><text:span text:style-name="T87"><text:tab/>_____________________</text:span><text:span text:style-name="T88">(</text:span><text:span text:style-name="T89">簽章</text:span><text:span text:style-name="T90">)</text:span></text:p>
      <text:p text:style-name="P91"><text:span text:style-name="T92"><text:s text:c="4"/></text:span><text:span text:style-name="T93"><text:tab/></text:span><text:span text:style-name="T94">切結人：</text:span><text:span text:style-name="T95"><text:tab/></text:span><text:span text:style-name="T96">_____________________</text:span><text:span text:style-name="T97">(</text:span><text:span text:style-name="T98">簽章</text:span><text:span text:style-name="T99">)</text:span></text:p>
      <text:p text:style-name="P100"><text:span text:style-name="T101"><text:tab/></text:span><text:span text:style-name="T102"><text:tab/></text:span><text:span text:style-name="T103">_____________________</text:span><text:span text:style-name="T104">(</text:span><text:span text:style-name="T105">簽章</text:span><text:span text:style-name="T106">)</text:span></text:p>
      <text:p text:style-name="P107"><text:span text:style-name="T108">20</text:span><text:span text:style-name="T109">2</text:span><text:span text:style-name="T110">2</text:span><text:span text:style-name="T111">年</text:span><text:span text:style-name="T112"><text:s/></text:span><text:span text:style-name="T113">月</text:span><text:span text:style-name="T114"><text:s/></text:span><text:span text:style-name="T115">日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大學校院積體電路(IC)設計競賽</dc:title>
    <dc:subject/>
    <meta:initial-creator>Chia-chi Huang</meta:initial-creator>
    <dc:creator>OWNER</dc:creator>
    <meta:creation-date>2012-12-27T15:19:00Z</meta:creation-date>
    <dc:date>2022-05-12T09:07:00Z</dc:date>
    <meta:print-date>2004-06-07T10:21:00Z</meta:print-date>
    <meta:template xlink:href="Normal.dotm" xlink:type="simple"/>
    <meta:editing-cycles>29</meta:editing-cycles>
    <meta:editing-duration>PT1740S</meta:editing-duration>
    <meta:user-defined meta:name="__Grammarly_42___1">__Grammarly_42___1</meta:user-defined>
    <meta:user-defined meta:name="__Grammarly_42____i">__Grammarly_42____i</meta:user-defined>
    <meta:document-statistic meta:page-count="1" meta:paragraph-count="1" meta:word-count="68" meta:character-count="457" meta:row-count="3" meta:non-whitespace-character-count="390"/>
  </office:meta>
</office:document-meta>
</file>